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3" fo:font-size="6pt" fo:font-style="normal" fo:font-weight="normal" officeooo:paragraph-rsid="00126843" style:font-name-asian="Arial" style:font-size-asian="5.25pt" style:font-style-asian="normal" style:font-weight-asian="normal" style:font-name-complex="Arial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3ad05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0" style:family="text">
      <style:text-properties fo:color="#222222" loext:opacity="100%"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1" style:family="text">
      <style:text-properties fo:color="#222222" loext:opacity="100%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2" style:family="text">
      <style:text-properties officeooo:rsid="00126843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21</text:span><text:span text:style-name="T6">3</text:span><text:span text:style-name="T4"> CD – FP - PS </text:span><text:span text:style-name="T5">de la señora diputada Balagué, por el cual se solicita disponga informar distintos aspectos sobre el plan de vacunación destinado a docentes, asistentes escolares, prosecretarios y secretarios auxiliares administrativos, que se implementará en la provincia de Santa Fe</text:span><text:span text:style-name="T8">; y, por tratarse de materia afín, se ha dispuesto su tratamiento conjunto con los proyectos de comunicación </text:span><text:span text:style-name="T10">42453 CD – FP – PS</text:span><text:span text:style-name="T11"> del señor diputado Bermúdez, por el cual se solicita disponga determinar la incorporación en orden de preferencia, de los maestros y maestras de jardines de infantes privados y jardines maternales en el cronograma de inoculación por el virus del COVID-19; y, </text:span><text:span text:style-name="T7">42879 CD - UCR - FPCS </text:span><text:span text:style-name="T9">de los señores diputados Cándido, Pullaro, Palo Oliver, Ciancio, Espíndola, Senn, Orciani, González, Di Stefano, Bastía y Basile,</text:span><text:span text:style-name="T7"> </text:span><text:span text:style-name="T9">por el cual se solicita disponga informar en relación con el plan de vacunación contra el COVID-19 de personal docente</text:span><text:span text:style-name="T5">; y, por las razones expuestas en los fundamentos y las que podrá dar el miembro informante, </text:span><text:span text:style-name="T8">esta Comisión aconseja la aprobación del siguiente texto único:</text:span><draw:frame draw:style-name="fr1" draw:name="image1.png" text:anchor-type="char" svg:x="1.981cm" svg:y="-3cm" svg:width="8.999cm" svg:height="2.05cm" draw:z-index="4"><draw:image xlink:href="Pictures/100002010000082F000001DDFD71521AB6C9787A.png" xlink:type="simple" xlink:show="embed" xlink:actuate="onLoad" draw:mime-type="image/png"/></draw:frame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</text:span><text:span text:style-name="T8">en relación</text:span><text:span text:style-name="T5"> </text:span><text:span text:style-name="T8">a</text:span><text:span text:style-name="T5">l plan de vacunación destinado a docentes, asistentes escolares, pro secretarios y secretarios auxiliares administrativos que se implementará en la Provincia, informe lo siguiente:</text:span></text:p>
      <text:list xml:id="list3055212016" text:style-name="WWNum1">
        <text:list-item>
          <text:p text:style-name="P13">cantidad de dosis y tipo de vacunas para Covid 19 otorgadas desde el Ministerio de Salud de la Nación;</text:p>
        </text:list-item>
        <text:list-item>
          <text:p text:style-name="P13">cronogramas y lugares previstos para la vacunación de la población objetivo;</text:p>
        </text:list-item>
        <text:list-item>
          <text:p text:style-name="P14"><text:soft-page-break/><text:span text:style-name="T5">criterio utilizado para definir personal estratégicamente priorizado en función de niveles educativos, modalidades, tipo de gestión: pública </text:span><text:span text:style-name="T8">y</text:span><text:span text:style-name="T5"> privada;</text:span></text:p>
        </text:list-item>
        <text:list-item>
          <text:p text:style-name="P13">población objetivo seleccionada para vacunar en primera instancia especificando el número y la distribución por regionales educativas;</text:p>
        </text:list-item>
        <text:list-item>
          <text:p text:style-name="P13">plan de monitoreo y sistema de registros públicos para el seguimiento de la implementación de la estrategia; y</text:p>
        </text:list-item>
        <text:list-item>
          <text:p text:style-name="P13">estrategias combinadas de farmacovigilancia de eventos adversos atribuibles a la inmunización en la población objetivo.</text:p>
        </text:list-item>
      </text:list>
      <text:p text:style-name="P7"/>
      <text:p text:style-name="P8">Sala de la Comisión en Zoom, <text:span text:style-name="T12">26 de mayo de 2021</text:span></text:p>
      <text:p text:style-name="P11">Firmantes: CIANCIO – ARMAS BELAVI – BALAGUÉ - BRAVO – CORGNIALI – DONNET – GONZÁLEZ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3" fo:font-size="6pt" fo:font-style="normal" fo:font-weight="normal" officeooo:paragraph-rsid="00126843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659cm" svg:x="12.982cm" svg:y="0.282cm"><text:p text:style-name="MP5"><text:span text:style-name="MT4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8:07.968716995</dc:date>
    <meta:editing-duration>PT1M21S</meta:editing-duration>
    <meta:editing-cycles>2</meta:editing-cycles>
    <meta:document-statistic meta:table-count="1" meta:image-count="2" meta:object-count="0" meta:page-count="2" meta:paragraph-count="13" meta:word-count="384" meta:character-count="2522" meta:non-whitespace-character-count="2147"/>
  </office:meta>
</office:document-meta>
</file>